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Heading4" style:master-page-name="MP0" style:family="paragraph">
      <style:paragraph-properties fo:break-before="page"/>
      <style:text-properties style:font-name="Calibri" style:font-name-complex="Calibri"/>
    </style:style>
    <style:style style:name="P24" style:parent-style-name="Normal" style:family="paragraph">
      <style:text-properties style:font-name="Aptos" style:font-name-asian="Times New Roman" fo:font-weight="bold" style:font-weight-asian="bold" style:font-weight-complex="bold"/>
    </style:style>
    <style:style style:name="P25" style:parent-style-name="Normal" style:family="paragraph">
      <style:text-properties style:font-name="Aptos" style:font-name-asian="Times New Roman" fo:font-weight="bold" style:font-weight-asian="bold" style:font-weight-complex="bold"/>
    </style:style>
    <style:style style:name="T26" style:parent-style-name="DefaultParagraphFont" style:family="text">
      <style:text-properties style:font-name="Aptos" style:font-name-asian="Times New Roman" fo:font-weight="bold" style:font-weight-asian="bold" style:font-weight-complex="bold"/>
    </style:style>
    <style:style style:name="T27" style:parent-style-name="DefaultParagraphFont" style:family="text">
      <style:text-properties style:font-name="Aptos" style:font-name-asian="Times New Roman"/>
    </style:style>
    <style:style style:name="P28" style:parent-style-name="Normal" style:family="paragraph">
      <style:text-properties style:font-name="Aptos"/>
    </style:style>
    <style:style style:name="T29" style:parent-style-name="DefaultParagraphFont" style:family="text">
      <style:text-properties style:font-name-complex="Times New Roman" fo:font-weight="bold" style:font-weight-asian="bold" style:font-weight-complex="bold"/>
    </style:style>
    <style:style style:name="T30" style:parent-style-name="DefaultParagraphFont" style:family="text">
      <style:text-properties style:font-name-complex="Times New Roman"/>
    </style:style>
    <style:style style:name="P31" style:parent-style-name="Normal" style:family="paragraph">
      <style:text-properties style:font-name-complex="Times New Roman"/>
    </style:style>
    <style:style style:name="T32" style:parent-style-name="DefaultParagraphFont" style:family="text">
      <style:text-properties style:font-name-complex="Times New Roman" fo:font-weight="bold" style:font-weight-asian="bold" style:font-weight-complex="bold"/>
    </style:style>
    <style:style style:name="T33" style:parent-style-name="DefaultParagraphFont" style:family="text">
      <style:text-properties style:font-name-complex="Times New Roman"/>
    </style:style>
    <style:style style:name="P34" style:parent-style-name="Normal" style:family="paragraph">
      <style:text-properties style:font-name-complex="Times New Roman"/>
    </style:style>
    <style:style style:name="P35" style:parent-style-name="Normal" style:family="paragraph">
      <style:text-properties style:font-name-complex="Times New Roman"/>
    </style:style>
    <style:style style:name="T36" style:parent-style-name="DefaultParagraphFont" style:family="text">
      <style:text-properties style:font-name-complex="Times New Roman" fo:font-weight="bold" style:font-weight-asian="bold" style:font-weight-complex="bold" fo:color="#4472C4"/>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fo:color="#4472C4"/>
    </style:style>
    <style:style style:name="P46" style:parent-style-name="Normal" style:family="paragraph">
      <style:text-properties fo:font-weight="bold" style:font-weight-asian="bold" style:font-weight-complex="bold" fo:color="#4472C4"/>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office:automatic-styles>
  <office:body>
    <office:text text:use-soft-page-breaks="true">
      <text:h text:style-name="P1" text:outline-level="4">Plant and Equipment on site<text:s/></text:h>
      <text:p text:style-name="P24"/>
      <text:p text:style-name="P25"/>
      <text:p text:style-name="Normal"><text:span text:style-name="T26">Buildings and facilities</text:span><text:span text:style-name="T27"><text:s/>– We have employed builders and an electrician on site, who are able to carry out day to day repairs throughout the yard. On occasion we may use subcontractors. These must all provide relevant insurance documents, read and sign our Safety for Visitors information and complete a questionnaire. These are held in our Subcontractors file in HO.</text:span></text:p>
      <text:p text:style-name="P28"/>
      <text:p text:style-name="Normal"><text:span text:style-name="T29">Electrical Maintenance<text:s/></text:span><text:span text:style-name="T30">– Everyday electrical works are carried out by our electrician, Craig Owen who is employed by the A1 Group. External company used is MTEK UK. They conduct annual PAT testing of all equipment. Electrical works and Annual test of fire alarms. Certificates are held on Back Office and are also kept at Wokingham HO.</text:span></text:p>
      <text:p text:style-name="P31"/>
      <text:p text:style-name="Normal"><text:span text:style-name="T32">IT Maintenance<text:s/></text:span><text:span text:style-name="T33">– All IT issues are reported to the external company we use, Cybit. Work orders are raised via email or phone call. Some issues are resolved remotely or on site. Cybit have provided us with the required insurance documentation.<text:s/></text:span></text:p>
      <text:p text:style-name="P34">Most of our IT facilities can be found in the main HO building and in the Car Spares office in the yard.</text:p>
      <text:p text:style-name="P35"/>
      <text:p text:style-name="Normal"><text:span text:style-name="T36">A1 Group Vehicles</text:span></text:p>
      <text:p text:style-name="Normal"><text:span text:style-name="T37">Vehicles</text:span><text:s/>– employee and company vehicles which are on site between 8am and 6pm. All company vehicles are serviced in line with service requirements, and all have a fire extinguisher inside. We have a number of mechanics that work across all of our depots. Vehicle maintenance is conducted in house, including servicing and MOT’s.</text:p>
      <text:p text:style-name="Normal"/>
      <text:p text:style-name="Normal"><text:span text:style-name="T38">HGV’s</text:span><text:s/>- All HGVs are serviced 1-2 times per year as recommended by the manufacturer. Our maintenance programme involves a mini MOT (PMI) <text:s/>every 6-8 weeks. These take place at a main dealer, such as, Renault and Master Tech. All vehicles are checked daily by employees using the ‘Big Change’ system. This enables drivers to establish if there are any defects.<text:s/></text:p>
      <text:p text:style-name="Normal"/>
      <text:p text:style-name="Normal"><text:span text:style-name="T39">Car transporter –<text:s/></text:span>these are used to bring ELV’s on site<text:span text:style-name="T40"><text:s/></text:span>and<text:span text:style-name="T41"><text:s/></text:span>are serviced in line with service requirements and all have a fire extinguisher inside. Employees are required to complete a vehicle check daily. Checks are conducted with a tablet using the ‘Big Change’ system. Records are accessible and stored securely.<text:s/></text:p>
      <text:p text:style-name="Normal">We have a Transport Manager, Stuart Cawthorne, who oversees all the booking in of, servicing, MOT’s etc.</text:p>
      <text:p text:style-name="P42"/>
      <text:p text:style-name="Normal"><text:span text:style-name="T43">Skip Lorries –<text:s/></text:span>these are used to bring scrap on site and<text:span text:style-name="T44"><text:s/></text:span>are serviced in line with service requirements and all have a fire extinguisher inside. As with all vehicles, the drivers are required to complete a visual inspection to see if there are any defects to report. Paperwork is kept on file at relevant depot and reviewed by Transport Manager, Stuart Cawthorne.</text:p>
      <text:p text:style-name="P45"/>
      <text:p text:style-name="P46"><text:s/>Equipment</text:p>
      <text:p text:style-name="Normal"><text:span text:style-name="T47">Forklifts<text:s/></text:span>– these are used to transport material and ELV’s around site and are inspected against a daily check sheet and then serviced annually against service requirements. Serviced by Allianz, whereby we have access to their portal, which gives us visibility of test certificates. If there are any defects picked up, the vehicle is quarantined and not used until issue is resolved. Employees are also responsible for completing daily vehicle inspections. This enables us to spot any defects that require attention.</text:p>
      <text:p text:style-name="P48"/>
      <text:soft-page-break/>
      <text:p text:style-name="Normal"><text:span text:style-name="T49"><text:s/>Hook Loader –<text:s/></text:span>these are used to bring scrap on site and<text:span text:style-name="T50"><text:s/></text:span>are serviced in line with service requirements and all have a fire extinguisher inside.<text:s/></text:p>
      <text:p text:style-name="P51"/>
      <text:p text:style-name="Normal"><text:span text:style-name="T52">Bulker Tipper –<text:s/></text:span>these are used to bring scrap on site and<text:span text:style-name="T53"><text:s/></text:span>are serviced in line with service requirements and all have a fire extinguisher inside.</text:p>
      <text:p text:style-name="P54"/>
      <text:p text:style-name="Normal"/>
      <text:p text:style-name="Normal"><text:span text:style-name="T55">Shear/Baler</text:span><text:s/>- these are used to transport material and ELV’s around site and are inspected against a daily check sheet and then serviced monthly against service requirements. If there are issues, then the vehicle is quarantined and not used until issue is resolved.<text:s/></text:p>
      <text:p text:style-name="Normal"/>
      <text:p text:style-name="Normal"><text:span text:style-name="T56">Crane</text:span><text:s/>– this is used to transport material to the baler and is inspected against a daily check sheet and then serviced annually against normal service requirements. If there are issues, then the plant is quarantine (not physically moved but prevented from operating) and not used until issue is resolved.</text:p>
      <text:p text:style-name="Normal"><text:s/></text:p>
      <text:p text:style-name="Normal"><text:span text:style-name="T57">Car Spares Racking</text:span><text:s/>– These are inspected annually by Ironbridge Inspections. A weld report is conducted by the inspector. If defects are found, the area will be isolated, cars removed and not used until welding repairs have taken place. Ironbridge have provided us with relevant insurance documents, along with signed visitor safety rules and questionnaire.</text:p>
      <text:p text:style-name="Normal"/>
      <text:p text:style-name="Normal"><text:span text:style-name="T58">Croppers</text:span><text:s/>- these are used to cut long strips of copper pipes and only used when required. There are inspected when used and are serviced annually against service requirements. If there are any defects, then this equipment is quarantined and not used until issue is resolved.</text:p>
      <text:p text:style-name="Normal"/>
      <text:p text:style-name="Normal"><text:span text:style-name="T59">Tyre Machines</text:span><text:s/>– these are used to remove wheels. This is used on a daily basis and are inspected against a daily check sheet and then serviced annually against service requirements, if there are issues then the vehicle is quarantined and not used until issue is resolved.<text:s/></text:p>
      <text:p text:style-name="Normal"/>
      <text:p text:style-name="Normal"><text:span text:style-name="T60">Nonferrous scales</text:span><text:s/>– these are serviced and calibrated annually using a qualified external source, Avery Weigh – Tronix, who provide us with a Calibration Certificate. Our Yard Manager, Garry Webb, is responsible for managing the calibration/servicing of the weigh bridge.</text:p>
      <text:p text:style-name="Normal"/>
      <text:p text:style-name="Normal"><text:span text:style-name="T61">Weigh Bridge</text:span><text:s/>– this is calibrated annually using a qualified external source, Avery Weigh – Tronix and is a requirement from our insurers. Avery, provide us with a Calibration Certificate which is available to view on our BO.</text:p>
      <text:p text:style-name="Normal"/>
      <text:p text:style-name="Normal"><text:span text:style-name="T62">Maintenance and Servicing Records</text:span><text:s/>– ALL plant and equipment that is used on site is maintained on a daily basis using a checklist which is completed by the Operator. All defects are recorded and reported to Management immediately and the plant or equipment is isolated until the defect is resolved. <text:s/>If the plant is static, then the keys are removed / if the plant is able to be moved then this will go into a designated area and the keys will be removed.<text:s/></text:p>
      <text:p text:style-name="Normal"/>
      <text:p text:style-name="Normal"><text:span text:style-name="T63">Service records storage</text:span><text:s/>– these are kept in the general office. Each piece of plant or equipment has its own folder which will hold a comprehensive maintenance and service record – all documents are stored in fireproof cabinets.<text:s/></text:p>
      <text:p text:style-name="Normal"/>
      <text:p text:style-name="Normal"><text:span text:style-name="T64">NB</text:span>: Our insurers come annually to conduct their own safety checks to ensure all plant and equipment on site has been serviced and all safety checks are conducted internally.<text:s/></text:p>
      <text:p text:style-name="Normal"/>
      <text:p text:style-name="Normal"><text:span text:style-name="T65">Plant quarantine area</text:span><text:s/>- all plant / equipment that has a defect reported and is unusable is stored away from working area and placed in designated area – when in this area the vehicle, plant or<text:s/><text:soft-page-break/>equipment<text:s/><text:span text:style-name="T66">MUST NOT</text:span><text:s/>be used. Where the plant is fixed then the ignition keys are removed in order that it cannot be used. <text:s text:c="2"/></text:p>
      <text:p text:style-name="Normal"/>
      <text:p text:style-name="Normal"/>
      <text:p text:style-name="Normal"><text:span text:style-name="T67">Safety Audit Inspection<text:s/></text:span>–A1 Wokingham Car Spares &amp; Metal Recycling conduct a weekly walkaround of the site, conducted by our internal Health &amp; Safety executive.<text:s/></text:p>
      <text:p text:style-name="Normal">Plant and equipment are checked to ensure that there are no defects. If there are issues identified this is escalated to a member of management and the Health and Safety advisor, who are responsible for ensuring equipment is isolated, and relevant work order is placed to resolve issue identified. The walkaround also includes a visual check of each area of the site to ensure there are no hazards or issues.<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in"/>
      <style:text-properties style:font-name-complex="Calibri"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Bowness</meta:initial-creator>
    <dc:creator>Claire Djemal</dc:creator>
    <meta:creation-date>2024-02-22T14:00:00Z</meta:creation-date>
    <dc:date>2024-02-22T14:00:00Z</dc:date>
    <meta:template xlink:href="Normal" xlink:type="simple"/>
    <meta:editing-cycles>2</meta:editing-cycles>
    <meta:editing-duration>PT0S</meta:editing-duration>
    <meta:document-statistic meta:page-count="3" meta:paragraph-count="14" meta:word-count="1067" meta:character-count="7139" meta:row-count="50" meta:non-whitespace-character-count="6086"/>
  </office:meta>
</office:document-meta>
</file>